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 5236 XJ, ’s-Hertogenbosch,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laverstraat 2, 5236 XJ, ’s-Hertogenbosch, het verbouwen van een woning, bouwen, strijd bestemmingsplan, WB00047004,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98 415632</meta:user-defined>
    <meta:user-defined meta:name="DC.title">Klaverstraat 2, 5236 XJ, ’s-Hertogenbosch, het verbouwen van een woning - omgevingsvergunning -</meta:user-defined>
    <meta:user-defined meta:name="OVERHEID.PostcodeHuisnummer/OVERHEIDop.postcodeHuisnummer">5236XJ 2</meta:user-defined>
    <meta:user-defined meta:name="OVERHEIDop.straatnaam">Klaverstraat</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2175</meta:user-defined>
    <meta:user-defined meta:name="OVERHEIDop.GmbID/DC.identifier">gmb-2019-152175</meta:user-defined>
    <meta:user-defined meta:name="OVERHEIDop.versieInformatie"/>
  </office:meta>
</office:document-meta>
</file>