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Muziekfeest tijdens kermis Barrierweg 6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7 juni 2019:</text:p>
            <text:p text:style-name="common-al">De burgemeester van Boxtel maakt bekend dat hij op 17 juni 2019 aan Café ‘t Huukske, op basis van artikel 2.2.2. van de Algemene Plaatselijke Verordening Boxtel 2012,  vergunning heeft verleend voor het organiseren van een muziekfeest tijdens de kermis aan de Barrierweg 6 op onderstaande data en tijden:</text:p>
            <text:list text:style-name="id1-3-2-1-1-4">
              <text:list-item text:style-override="id1-3-2-1-1-4-1">
                <text:number>•</text:number>
                <text:p text:style-name="al">
                <text:span text:style-name="nadrukvet">Z</text:span>
                <text:span text:style-name="nadrukvet">aterdag 3 augustus t/m woensdag 7 augustus  2019 van 14.00 uur tot 01</text:span>
                <text:span text:style-name="nadrukvet">.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217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arrierweg 6, het organiseren van een muziekfeest tijdens de kermis op zaterdag 3 augustus t/m 7 augustus 2019 van 14.00 tot 01.00 uur.</meta:user-defined>
    <dc:language>nl</dc:language>
    <meta:user-defined meta:name="OVERHEID.EPSG28992/DC.spatial">154090 397582</meta:user-defined>
    <meta:user-defined meta:name="DC.title">Evenementenvergunning Muziekfeest tijdens kermis Barrierweg 6 te Liempde</meta:user-defined>
    <meta:user-defined meta:name="OVERHEID.PostcodeHuisnummer/OVERHEIDop.postcodeHuisnummer">5298AC 6</meta:user-defined>
    <meta:user-defined meta:name="OVERHEIDop.straatnaam">Barrierweg</meta:user-defined>
    <meta:user-defined meta:name="OVERHEIDop.woonplaats">Liempde</meta:user-defined>
    <meta:user-defined meta:name="DCTERMS.W3CDTF/DCTERMS.available">2019-06-20</meta:user-defined>
    <meta:user-defined meta:name="DCTERMS.W3CDTF/OVERHEIDop.jaargang">2019</meta:user-defined>
    <meta:user-defined meta:name="OVERHEIDop.publicationIssue">152170</meta:user-defined>
    <meta:user-defined meta:name="OVERHEIDop.GmbID/DC.identifier">gmb-2019-152170</meta:user-defined>
    <meta:user-defined meta:name="OVERHEIDop.versieInformatie"/>
  </office:meta>
</office:document-meta>
</file>