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andelsreclame en vervangen prijzenbord tankstation, Van Wevelinkhovenstraat 101 (zaaknummer Z2019-0000920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Wevelinkhovenstraat 101 </text:span>
            <text:span text:style-name="nadrukvet">–</text:span> ontvangen 11 juni 2019 voor het wijzigen van bestaande handelsreclame en het vervangen prijzenbord tankstation.</text:p>
            <text:p text:style-name="common-al">Deze aanvraag ligt voor een ieder <text:span text:style-name="nadrukvet"> 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16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9 503788</meta:user-defined>
    <meta:user-defined meta:name="DC.title">Aanvraag Omgevingsvergunning, wijzigen handelsreclame en vervangen prijzenbord tankstation, Van Wevelinkhovenstraat 101 (zaaknummer Z2019-00009208)</meta:user-defined>
    <meta:user-defined meta:name="OVERHEID.PostcodeHuisnummer/OVERHEIDop.postcodeHuisnummer">8022CM</meta:user-defined>
    <meta:user-defined meta:name="OVERHEIDop.straatnaam">Van Wevelinkhoven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2162</meta:user-defined>
    <meta:user-defined meta:name="OVERHEIDop.GmbID/DC.identifier">gmb-2019-152162</meta:user-defined>
    <meta:user-defined meta:name="OVERHEIDop.versieInformatie"/>
  </office:meta>
</office:document-meta>
</file>