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44 te Lottum, aangevraagde omgevingsvergunning 1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folieka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16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43 383316</meta:user-defined>
    <meta:user-defined meta:name="DC.title">Grubbenvorsterweg 44 te Lottum, aangevraagde omgevingsvergunning 17 juni 2019</meta:user-defined>
    <meta:user-defined meta:name="OVERHEID.PostcodeHuisnummer/OVERHEIDop.postcodeHuisnummer">5973</meta:user-defined>
    <meta:user-defined meta:name="OVERHEIDop.woonplaats">Lottu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161</meta:user-defined>
    <meta:user-defined meta:name="OVERHEIDop.GmbID/DC.identifier">gmb-2019-152161</meta:user-defined>
    <meta:user-defined meta:name="OVERHEIDop.versieInformatie"/>
  </office:meta>
</office:document-meta>
</file>