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paak-Nes 16 in Bergen (NH), het kappen van een weekwilg (WABO19000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21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Spaak-Nes 16 in Bergen (NH), het kappen van een weekwilg (WABO19000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216</meta:user-defined>
    <meta:user-defined meta:name="OVERHEIDop.GmbID/DC.identifier">gmb-2019-15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AV 16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51 521452</meta:user-defined>
    <meta:user-defined meta:name="OVERHEIDop.versieInformatie"/>
  </office:meta>
</office:document-meta>
</file>