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donkseweg 1 b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8 juni 2019:</text:p>
            <text:p text:style-name="common-al">- <text:span text:style-name="nadrukvet">Ladonkseweg 1 b:</text:span> het uitbreiden van de Zinkunie met een nieuwe bedrijfsruimte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2150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150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150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040</meta:user-defined>
    <meta:user-defined meta:name="DCTERMS.abstract">Verleende omgevingsvergunning Ladonkseweg 1 b, het uitbreiden van de Zinkunie met een nieuwe bedrijfsruimte.</meta:user-defined>
    <dc:language>nl</dc:language>
    <meta:user-defined meta:name="OVERHEID.EPSG28992/DC.spatial">149766 399625</meta:user-defined>
    <meta:user-defined meta:name="DC.title">Verleende omgevingsvergunning Ladonkseweg 1 b te Boxtel</meta:user-defined>
    <meta:user-defined meta:name="OVERHEID.PostcodeHuisnummer/OVERHEIDop.postcodeHuisnummer">5281RN 1</meta:user-defined>
    <meta:user-defined meta:name="OVERHEIDop.straatnaam">Ladonkseweg</meta:user-defined>
    <meta:user-defined meta:name="OVERHEIDop.woonplaats">Boxtel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2150</meta:user-defined>
    <meta:user-defined meta:name="OVERHEIDop.GmbID/DC.identifier">gmb-2019-152150</meta:user-defined>
    <meta:user-defined meta:name="OVERHEIDop.versieInformatie"/>
  </office:meta>
</office:document-meta>
</file>