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ickerslaan 20 in Schoorl, creëren tijdelijke woonruimte gedurende de periode van de verbouwing hoofdwoning(WABO19000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5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Bickerslaan 20 in Schoorl, creëren tijdelijke woonruimte gedurende de periode van de verbouwing hoofdwoning(WABO190006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5215</meta:user-defined>
    <meta:user-defined meta:name="OVERHEIDop.GmbID/DC.identifier">gmb-2019-152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AT 20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731 523205</meta:user-defined>
    <meta:user-defined meta:name="OVERHEIDop.versieInformatie"/>
  </office:meta>
</office:document-meta>
</file>