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rsteweg 7, 2153 GH  Nieuw-Vennep, A. van den Berg Holding B.V., het bouwen van een tankstation, datum verlengingsbesluit: 12-06-2019, zaak 8882468, OLO-43041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14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4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4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44 475579</meta:user-defined>
    <meta:user-defined meta:name="DC.title">Verlenging beslistermijn aanvraag omgevingsvergunning, Gersteweg 7, 2153 GH  Nieuw-Vennep, A. van den Berg Holding B.V., het bouwen van een tankstation, datum verlengingsbesluit: 12-06-2019, zaak 8882468, OLO-4304135.</meta:user-defined>
    <meta:user-defined meta:name="OVERHEID.PostcodeHuisnummer/OVERHEIDop.postcodeHuisnummer">2153GH 7</meta:user-defined>
    <meta:user-defined meta:name="OVERHEIDop.straatnaam">Gersteweg</meta:user-defined>
    <meta:user-defined meta:name="OVERHEIDop.woonplaats">Nieuw-Venne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48</meta:user-defined>
    <meta:user-defined meta:name="OVERHEIDop.GmbID/DC.identifier">gmb-2019-152148</meta:user-defined>
    <meta:user-defined meta:name="OVERHEIDop.versieInformatie"/>
  </office:meta>
</office:document-meta>
</file>