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88 in Bergen (NH), het kappen van twee leilinden, vier populieren, een kastanje en een beuk (WABO190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gendijk 88 in Bergen (NH), het kappen van twee leilinden, vier populieren, een kastanje en een beuk (WABO1900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4</meta:user-defined>
    <meta:user-defined meta:name="OVERHEIDop.GmbID/DC.identifier">gmb-2019-1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G 8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37 519811</meta:user-defined>
    <meta:user-defined meta:name="OVERHEIDop.versieInformatie"/>
  </office:meta>
</office:document-meta>
</file>