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ulpenlaan 36, 7331 AV Apeldoorn, de bedrijfsbestemming 1 wijzigen naar een bedrijfsbestemmin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ni 2019 </text:p>
            <text:p text:style-name="common-al">Wabonummer: D19/0214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13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3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3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32</meta:user-defined>
    <dc:language>nl</dc:language>
    <meta:user-defined meta:name="OVERHEID.EPSG28992/DC.spatial">194336 468629</meta:user-defined>
    <meta:user-defined meta:name="DC.title">Aanvraag omgevingsvergunning Wulpenlaan 36, 7331 AV Apeldoorn, de bedrijfsbestemming 1 wijzigen naar een bedrijfsbestemming 2</meta:user-defined>
    <meta:user-defined meta:name="OVERHEID.PostcodeHuisnummer/OVERHEIDop.postcodeHuisnummer">7331AT 19a</meta:user-defined>
    <meta:user-defined meta:name="OVERHEIDop.straatnaam">Wulpenlaan</meta:user-defined>
    <meta:user-defined meta:name="OVERHEIDop.woonplaats">Apeldoorn</meta:user-defined>
    <meta:user-defined meta:name="DCTERMS.W3CDTF/DCTERMS.available">2019-06-20</meta:user-defined>
    <meta:user-defined meta:name="DCTERMS.W3CDTF/OVERHEIDop.jaargang">2019</meta:user-defined>
    <meta:user-defined meta:name="OVERHEIDop.externeBijlage">publiceerbare aanvraagformulier|exb-2019-29627</meta:user-defined>
    <meta:user-defined meta:name="OVERHEIDop.publicationIssue">152138</meta:user-defined>
    <meta:user-defined meta:name="OVERHEIDop.GmbID/DC.identifier">gmb-2019-152138</meta:user-defined>
    <meta:user-defined meta:name="OVERHEIDop.versieInformatie"/>
  </office:meta>
</office:document-meta>
</file>