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muiden Kust Trail, locatie: route door duingebied met start/finish bij Zwembad de Heerenduinen te IJm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IJmuiden Kust Trail, op 5 oktober 2019 van 09:00 tot 16:00 uur, locatie: route door duingebied met start/finish bij Zwembad de Heerenduinen te IJmuiden (14/06/2019) 1468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3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3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3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4686-2019</meta:user-defined>
    <dc:language>nl</dc:language>
    <meta:user-defined meta:name="OVERHEID.EPSG28992/DC.spatial">102950 496466</meta:user-defined>
    <meta:user-defined meta:name="DC.title">Verleende evenementenvergunning IJmuiden Kust Trail, locatie: route door duingebied met start/finish bij Zwembad de Heerenduinen te IJmuiden</meta:user-defined>
    <meta:user-defined meta:name="OVERHEID.PostcodeHuisnummer/OVERHEIDop.postcodeHuisnummer">1971JE 6</meta:user-defined>
    <meta:user-defined meta:name="OVERHEIDop.straatnaam">Heerenduinweg</meta:user-defined>
    <meta:user-defined meta:name="OVERHEIDop.woonplaats">IJmuiden</meta:user-defined>
    <meta:user-defined meta:name="DCTERMS.W3CDTF/DCTERMS.available">2019-06-20</meta:user-defined>
    <meta:user-defined meta:name="DCTERMS.W3CDTF/OVERHEIDop.jaargang">2019</meta:user-defined>
    <meta:user-defined meta:name="OVERHEIDop.publicationIssue">152136</meta:user-defined>
    <meta:user-defined meta:name="OVERHEIDop.GmbID/DC.identifier">gmb-2019-152136</meta:user-defined>
    <meta:user-defined meta:name="OVERHEIDop.versieInformatie"/>
  </office:meta>
</office:document-meta>
</file>