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ijndrecht;</text:p>
            <text:p text:style-name="al"/>
            <text:p text:style-name="al">Gelezen het voorstel van burgemeester en wethouders van 23 april 2019, 2019-15450;</text:p>
            <text:p text:style-name="al"/>
            <text:p text:style-name="al">Gelet op artikel 149 van de Gemeentewet;</text:p>
            <text:p text:style-name="al"/>
            <text:p text:style-name="al"/>
            <text:p text:style-name="al">
            <text:span text:style-name="nadrukvet">B e s l u i t </text:span>
          </text:p>
            <text:p text:style-name="al"/>
            <text:p text:style-name="al">vast te stellen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/>
            <text:p text:style-name="al">
            <text:span text:style-name="nadrukvet">Artikel I</text:span>
          </text:p>
            <text:p text:style-name="al">De Algemene Plaatselijke Verordening van de gemeente Zwijndrecht wordt gewijzigd als volgt:</text:p>
            <text:p text:style-name="al"/>
            <text:p text:style-name="al">
            <text:span text:style-name="nadrukvet">Artikel </text:span>
            <text:span text:style-name="nadrukvet">4:</text:span>
            <text:span text:style-name="nadrukvet">9</text:span>
            <text:span text:style-name="nadrukvet">a</text:span>
            <text:span text:style-name="nadrukvet"> Verbod oplaten ballonnen</text:span>
          </text:p>
            <text:list text:style-name="id1-3-2-2-1-8">
              <text:list-item text:style-override="id1-3-2-2-1-8-1">
                <text:number>1.</text:number>
                <text:p text:style-name="al">Het is verboden ballonnen, van welk materiaal ook, op te laten stijgen.</text:p>
              </text:list-item>
              <text:list-item text:style-override="id1-3-2-2-1-8-2">
                <text:number>2.</text:number>
                <text:p text:style-name="al">Onder een ballon wordt mede verstaan: herdenkingsballon, vuurballon, sfeerballon, gelukslampion, Thaise wensballon, papierballon en geluksballon. </text:p>
              </text:list-item>
              <text:list-item text:style-override="id1-3-2-2-1-8-3">
                <text:number>3.</text:number>
                <text:p text:style-name="al">Het verbod in het eerste lid is niet van toepassing op een heteluchtballon, zijnde een luchtvaartuig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 Artikel II</text:span> </text:p>
            <text:p text:style-name="al">Deze verordening kan worden aangehaald als de “achtste wijzigingsverordening van de Algemene Plaatselijke Verordening”.</text:p>
            <text:p text:style-name="al"/>
          </text:section>
          <text:section text:name="artikel_id1-3-2-2-3" text:style-name="artikel">
            <text:p text:style-name="artikel_kop_titel"><text:span text:style-name="artikel_kop_label"> Artikel III</text:span> </text:p>
            <text:p text:style-name="al">Deze verordening treedt in werking op 19 juni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8 mei 2019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>Toelichting</text:span> </text:p>
          <text:p text:style-name="al">De raad heeft een motie aangenomen om in de APV een bepaling op te nemen inzake het instellen van een verbod tot het oplaten van ballonnen.</text:p>
          <text:p text:style-name="al">De reden is dat ballonnen milieuproblemen en dierenleed kunnen veroorzaken. Daarnaast kunnen vuurballonnen branden veroorzak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213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3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3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DC.source">Gemeentewet, artikel 149]|[1.0:c:BWBR0005416&amp;artikel=149&amp;g=2009-12-15</meta:user-defined>
    <meta:user-defined meta:name="DCTERMS.alternative">Algemene plaatselijke verordening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Zwijndrecht</meta:user-defined>
    <meta:user-defined meta:name="OVERHEID.Gemeente/DCTERMS.publisher">Zwijndrecht</meta:user-defined>
    <meta:user-defined meta:name="OVERHEID.Gemeente/DC.spatial">Zwijndrecht</meta:user-defined>
    <meta:user-defined meta:name="DC.title">Algemene Plaatselijke Verordening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34</meta:user-defined>
    <meta:user-defined meta:name="OVERHEIDop.betreftRegeling">CVDR83561_8</meta:user-defined>
    <meta:user-defined meta:name="xs:date/OVERHEIDop.startdatum">2019-06-21</meta:user-defined>
    <meta:user-defined meta:name="OVERHEIDop.GmbID/DC.identifier">gmb-2019-152134</meta:user-defined>
    <meta:user-defined meta:name="OVERHEIDop.versieInformatie"/>
  </office:meta>
</office:document-meta>
</file>