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Lange Nieuw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Lange Nieuwstraat, Snuffelmarkt Lange Nieuwstraat, de data van 28 september 2019 is verplaatst naar 7 september 2019 van 09:00 tot 16:00 uur (06/02/2019) 19163-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3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163-2018</meta:user-defined>
    <dc:language>nl</dc:language>
    <meta:user-defined meta:name="OVERHEID.EPSG28992/DC.spatial">102665 496988</meta:user-defined>
    <meta:user-defined meta:name="DC.title">Verleende evenementenvergunning Snuffelmarkt Lange Nieuwstraat te IJmuiden</meta:user-defined>
    <meta:user-defined meta:name="OVERHEID.PostcodeHuisnummer/OVERHEIDop.postcodeHuisnummer">1971GH 438</meta:user-defined>
    <meta:user-defined meta:name="OVERHEIDop.straatnaam">Lange Nieuwstraat</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133</meta:user-defined>
    <meta:user-defined meta:name="OVERHEIDop.GmbID/DC.identifier">gmb-2019-152133</meta:user-defined>
    <meta:user-defined meta:name="OVERHEIDop.versieInformatie"/>
  </office:meta>
</office:document-meta>
</file>