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0-22, 5211 NL ’s-Hertogenbosch, een monumentenaanvraag t.b.v. proefsleuf 1 archeologisch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ieuwstraat 20-22, 5211 NL ’s-Hertogenbosch, een monumentenaanvraag t.b.v. proefsleuf 1 archeologisch monument, gemeentelijke/provinciale monumenten, WB00047363,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31 411204</meta:user-defined>
    <meta:user-defined meta:name="DC.title">Nieuwstraat 20-22, 5211 NL ’s-Hertogenbosch, een monumentenaanvraag t.b.v. proefsleuf 1 archeologisch monument - omgevingsvergunning -</meta:user-defined>
    <meta:user-defined meta:name="OVERHEID.PostcodeHuisnummer/OVERHEIDop.postcodeHuisnummer">5211NL 20</meta:user-defined>
    <meta:user-defined meta:name="OVERHEIDop.straatnaam">Nieuwstraat</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2126</meta:user-defined>
    <meta:user-defined meta:name="OVERHEIDop.GmbID/DC.identifier">gmb-2019-152126</meta:user-defined>
    <meta:user-defined meta:name="OVERHEIDop.versieInformatie"/>
  </office:meta>
</office:document-meta>
</file>