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erker aan de Frankrijklaan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Frankrijklaan 35      </text:p>
                <text:p text:style-name="al">Omschrijving     : bouwen van een erker      </text:p>
                <text:p text:style-name="al">Zaaknummer     : ZO/2019/4446      </text:p>
                <text:p text:style-name="al">Bekendmakingsdatum: 18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last-al"> 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212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46</meta:user-defined>
    <dc:language>nl</dc:language>
    <meta:user-defined meta:name="OVERHEID.EPSG28992/DC.spatial">106981 500927</meta:user-defined>
    <meta:user-defined meta:name="DC.title">Verleende omgevingsvergunning, bouwen van een erker aan de Frankrijklaan 35, te Heemskerk.</meta:user-defined>
    <meta:user-defined meta:name="OVERHEID.PostcodeHuisnummer/OVERHEIDop.postcodeHuisnummer">1966VC 35</meta:user-defined>
    <meta:user-defined meta:name="OVERHEIDop.straatnaam">Frankrijklaan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123</meta:user-defined>
    <meta:user-defined meta:name="OVERHEIDop.GmbID/DC.identifier">gmb-2019-152123</meta:user-defined>
    <meta:user-defined meta:name="OVERHEIDop.versieInformatie"/>
  </office:meta>
</office:document-meta>
</file>