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ilarskiweg 24 in Bergen (NH), het plaatsen van een dakopbouw (WABO190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Filarskiweg 24 in Bergen (NH), het plaatsen van een dakopbouw (WABO19000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2</meta:user-defined>
    <meta:user-defined meta:name="OVERHEIDop.GmbID/DC.identifier">gmb-2019-15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B 2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64 519971</meta:user-defined>
    <meta:user-defined meta:name="OVERHEIDop.versieInformatie"/>
  </office:meta>
</office:document-meta>
</file>