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79, 5211 GB, ’s-Hertogenbosch, het verbouwen en renoveren van een winkel met boven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179, 5211 GB, ’s-Hertogenbosch, het verbouwen en renoveren van een winkel met bovenwoning, bouwen, strijd bestemmingsplan, rijksmonumenten, slopen BDSG, WB00047264, 1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1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80 410776</meta:user-defined>
    <meta:user-defined meta:name="DC.title">Vughterstraat 179, 5211 GB, ’s-Hertogenbosch, het verbouwen en renoveren van een winkel met bovenwoning - omgevingsvergunning -</meta:user-defined>
    <meta:user-defined meta:name="OVERHEID.PostcodeHuisnummer/OVERHEIDop.postcodeHuisnummer">5211GB 179</meta:user-defined>
    <meta:user-defined meta:name="OVERHEIDop.straatnaam">Vughterstraat</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52113</meta:user-defined>
    <meta:user-defined meta:name="OVERHEIDop.GmbID/DC.identifier">gmb-2019-152113</meta:user-defined>
    <meta:user-defined meta:name="OVERHEIDop.versieInformatie"/>
  </office:meta>
</office:document-meta>
</file>