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ietspad Lokeren, het kappen van 8 bomen (zwarte Els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abij fietspad Lokeren, het kappen van 8 bomen (zwarte Els), kappen, WB00047023, 2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1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1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1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3 415748</meta:user-defined>
    <meta:user-defined meta:name="DC.title">Nabij fietspad Lokeren, het kappen van 8 bomen (zwarte Els), omgevingsvergunning</meta:user-defined>
    <meta:user-defined meta:name="OVERHEID.PostcodeHuisnummer/OVERHEIDop.postcodeHuisnummer">5235DP 73</meta:user-defined>
    <meta:user-defined meta:name="OVERHEIDop.straatnaam">Bijstere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111</meta:user-defined>
    <meta:user-defined meta:name="OVERHEIDop.GmbID/DC.identifier">gmb-2019-152111</meta:user-defined>
    <meta:user-defined meta:name="OVERHEIDop.versieInformatie"/>
  </office:meta>
</office:document-meta>
</file>