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7 in Schoorl, het kappen van een kastanje (WABO190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uinweg 47 in Schoorl, het kappen van een kastanje (WABO1900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11</meta:user-defined>
    <meta:user-defined meta:name="OVERHEIDop.GmbID/DC.identifier">gmb-2019-1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D 4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6 523335</meta:user-defined>
    <meta:user-defined meta:name="OVERHEIDop.versieInformatie"/>
  </office:meta>
</office:document-meta>
</file>