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shoekseweg 3 in Koudekerke, aanvraag omgevingsvergunning voor het samenvoeg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ni 2019</text:p>
            <text:p text:style-name="common-al">Extern zaaknummer: SXO4703637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210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0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0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389.07 389477.97</meta:user-defined>
    <meta:user-defined meta:name="DC.title">Dishoekseweg 3 in Koudekerke, aanvraag omgevingsvergunning voor het samenvoegen van 2 woningen</meta:user-defined>
    <meta:user-defined meta:name="OVERHEID.PostcodeHuisnummer/OVERHEIDop.postcodeHuisnummer">4371MZ 1</meta:user-defined>
    <meta:user-defined meta:name="OVERHEIDop.straatnaam">Meulpad</meta:user-defined>
    <meta:user-defined meta:name="OVERHEIDop.woonplaats">Koudekerk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108</meta:user-defined>
    <meta:user-defined meta:name="OVERHEIDop.GmbID/DC.identifier">gmb-2019-152108</meta:user-defined>
    <meta:user-defined meta:name="OVERHEIDop.versieInformatie"/>
  </office:meta>
</office:document-meta>
</file>