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seweg 18 in Serooskerke, aanvraag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19</text:p>
            <text:p text:style-name="common-al">Extern zaaknummer: SXO470455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10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67 397289</meta:user-defined>
    <meta:user-defined meta:name="DC.title">Vrouwenpolderseweg 18 in Serooskerke, aanvraag omgevingsvergunning voor het realiseren van een vakantiewoning</meta:user-defined>
    <meta:user-defined meta:name="OVERHEID.PostcodeHuisnummer/OVERHEIDop.postcodeHuisnummer">4353BD 18</meta:user-defined>
    <meta:user-defined meta:name="OVERHEIDop.straatnaam">Vrouwenpolderseweg</meta:user-defined>
    <meta:user-defined meta:name="OVERHEIDop.woonplaats">Serooskerk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06</meta:user-defined>
    <meta:user-defined meta:name="OVERHEIDop.GmbID/DC.identifier">gmb-2019-152106</meta:user-defined>
    <meta:user-defined meta:name="OVERHEIDop.versieInformatie"/>
  </office:meta>
</office:document-meta>
</file>