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leriusstraat 2 in Veere, aanvraag omgevingsvergunning voor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19</text:p>
            <text:p text:style-name="common-al">Extern zaaknummer: SXO470914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10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0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0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977 395805</meta:user-defined>
    <meta:user-defined meta:name="DC.title">Valeriusstraat 2 in Veere, aanvraag omgevingsvergunning voor het vernieuwen van het dak</meta:user-defined>
    <meta:user-defined meta:name="OVERHEID.PostcodeHuisnummer/OVERHEIDop.postcodeHuisnummer">4351NL 2</meta:user-defined>
    <meta:user-defined meta:name="OVERHEIDop.straatnaam">Valeriusstraat</meta:user-defined>
    <meta:user-defined meta:name="OVERHEIDop.woonplaats">Veer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02</meta:user-defined>
    <meta:user-defined meta:name="OVERHEIDop.GmbID/DC.identifier">gmb-2019-152102</meta:user-defined>
    <meta:user-defined meta:name="OVERHEIDop.versieInformatie"/>
  </office:meta>
</office:document-meta>
</file>