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stel brandschade vrijstaande woning (vervangen en vergroten van de kap en wijzigen van de zijgevels), John Gros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1279</text:p>
            <text:p text:style-name="common-al">OLO-nummer: 4020831</text:p>
            <text:p text:style-name="common-al">Omschrijving: herstel brandschade vrijstaande woning (vervangen en vergroten van de kap en wijzigen van de zijgevels)</text:p>
            <text:p text:style-name="common-al">Adres: John Grosmanstraat 11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4 januari 2019</text:p>
            <text:p text:style-name="common-al">Datum verzending: 1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stel brandschade vrijstaande woning (vervangen en vergroten van de kap en wijzigen van de zijgevels), John Grosma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0</meta:user-defined>
    <meta:user-defined meta:name="OVERHEIDop.GmbID/DC.identifier">gmb-2019-1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WJ 11</meta:user-defined>
    <meta:user-defined meta:name="OVERHEIDop.woonplaats">Arnhem</meta:user-defined>
    <meta:user-defined meta:name="OVERHEIDop.straatnaam">John Gros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2 439704</meta:user-defined>
    <meta:user-defined meta:name="OVERHEIDop.versieInformatie"/>
  </office:meta>
</office:document-meta>
</file>