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563 en 565, 2132 NA  Hoofddorp, BHRE 1 B.V., het verplaatsen en aanpassen van een in - en uitrit, datum besluit: 17-06-2019 (datum besluit is datum bekendmaking), zaak 8859428, OLO-nummer: 42749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09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9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9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610 478203</meta:user-defined>
    <meta:user-defined meta:name="DC.title">Verleende omgevingsvergunning, Kruisweg 563 en 565, 2132 NA  Hoofddorp, BHRE 1 B.V., het verplaatsen en aanpassen van een in - en uitrit, datum besluit: 17-06-2019 (datum besluit is datum bekendmaking), zaak 8859428, OLO-nummer: 4274983.</meta:user-defined>
    <meta:user-defined meta:name="OVERHEID.PostcodeHuisnummer/OVERHEIDop.postcodeHuisnummer">2132NA 565</meta:user-defined>
    <meta:user-defined meta:name="OVERHEIDop.straatnaam">Kruisweg</meta:user-defined>
    <meta:user-defined meta:name="OVERHEIDop.woonplaats">Hoofddorp</meta:user-defined>
    <meta:user-defined meta:name="DCTERMS.W3CDTF/DCTERMS.available">2019-06-20</meta:user-defined>
    <meta:user-defined meta:name="DCTERMS.W3CDTF/OVERHEIDop.jaargang">2019</meta:user-defined>
    <meta:user-defined meta:name="OVERHEIDop.publicationIssue">152098</meta:user-defined>
    <meta:user-defined meta:name="OVERHEIDop.GmbID/DC.identifier">gmb-2019-152098</meta:user-defined>
    <meta:user-defined meta:name="OVERHEIDop.versieInformatie"/>
  </office:meta>
</office:document-meta>
</file>