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istallaan on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7 juni 2019 een besluit genomen op de aanvraag met zaaknummer OV-2019-0087 voor een omgevingsvergunning op locatie Kristallaan ong te Leerdam. De vergunning is verleend. Het besluit betreft het tijdelijk plaatsen van een gemeentekantoor en huisartsenpost.</text:p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09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3400 433553</meta:user-defined>
    <meta:user-defined meta:name="DC.title">Kennisgeving besluit op aanvraag omgevingsvergunning Kristallaan ong te Leerdam</meta:user-defined>
    <meta:user-defined meta:name="OVERHEID.PostcodeHuisnummer/OVERHEIDop.postcodeHuisnummer">4142SE 44</meta:user-defined>
    <meta:user-defined meta:name="OVERHEIDop.straatnaam">De Carreur</meta:user-defined>
    <meta:user-defined meta:name="OVERHEIDop.woonplaats">Leer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95</meta:user-defined>
    <meta:user-defined meta:name="OVERHEIDop.GmbID/DC.identifier">gmb-2019-152095</meta:user-defined>
    <meta:user-defined meta:name="OVERHEIDop.versieInformatie"/>
  </office:meta>
</office:document-meta>
</file>