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gatlaan 1 in Koudekerke, aanvraag omgevingsvergunning voor het uitbreid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19</text:p>
            <text:p text:style-name="common-al">Extern zaaknummer: SXO470919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09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9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9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491 389336</meta:user-defined>
    <meta:user-defined meta:name="DC.title">Oostgatlaan 1 in Koudekerke, aanvraag omgevingsvergunning voor het uitbreiden en verbouwen van de woning</meta:user-defined>
    <meta:user-defined meta:name="OVERHEID.PostcodeHuisnummer/OVERHEIDop.postcodeHuisnummer">4371PR 1</meta:user-defined>
    <meta:user-defined meta:name="OVERHEIDop.straatnaam">Oostgatlaan</meta:user-defined>
    <meta:user-defined meta:name="OVERHEIDop.woonplaats">Koudekerk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94</meta:user-defined>
    <meta:user-defined meta:name="OVERHEIDop.GmbID/DC.identifier">gmb-2019-152094</meta:user-defined>
    <meta:user-defined meta:name="OVERHEIDop.versieInformatie"/>
  </office:meta>
</office:document-meta>
</file>