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café de Wit kermis Heiloo 2019, van donderdag 4 juli 2019 tot  en met zondag 7 juli 2019 op locatie  Heerenweg nr. 138 t/m 148 in Heiloo verzenddatum besluit 18 juni 2019 (APV190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09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28.9 512667.68</meta:user-defined>
    <meta:user-defined meta:name="DC.title">Gemeente Heiloo verleende  evenementenvergunning café de Wit kermis Heiloo 2019, van donderdag 4 juli 2019 tot  en met zondag 7 juli 2019 op locatie  Heerenweg nr. 138 t/m 148 in Heiloo verzenddatum besluit 18 juni 2019 (APV1900366)</meta:user-defined>
    <meta:user-defined meta:name="OVERHEID.PostcodeHuisnummer/OVERHEIDop.postcodeHuisnummer">1851LN 3b</meta:user-defined>
    <meta:user-defined meta:name="OVERHEIDop.straatnaam">Stationsplein</meta:user-defined>
    <meta:user-defined meta:name="OVERHEIDop.woonplaats">Heiloo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92</meta:user-defined>
    <meta:user-defined meta:name="OVERHEIDop.GmbID/DC.identifier">gmb-2019-152092</meta:user-defined>
    <meta:user-defined meta:name="OVERHEIDop.versieInformatie"/>
  </office:meta>
</office:document-meta>
</file>