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seweg 55 in Zoutelande, aanvraag omgevingsvergunning voor het bouwen van een gebouw met opslagfunctie en spe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19</text:p>
            <text:p text:style-name="common-al">Extern zaaknummer: SXO470948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09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698 392818</meta:user-defined>
    <meta:user-defined meta:name="DC.title">Westkapelseweg 55 in Zoutelande, aanvraag omgevingsvergunning voor het bouwen van een gebouw met opslagfunctie en speelruimte</meta:user-defined>
    <meta:user-defined meta:name="OVERHEID.PostcodeHuisnummer/OVERHEIDop.postcodeHuisnummer">4374ND 55</meta:user-defined>
    <meta:user-defined meta:name="OVERHEIDop.straatnaam">Westkapelseweg</meta:user-defined>
    <meta:user-defined meta:name="OVERHEIDop.woonplaats">Zoutelan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91</meta:user-defined>
    <meta:user-defined meta:name="OVERHEIDop.GmbID/DC.identifier">gmb-2019-152091</meta:user-defined>
    <meta:user-defined meta:name="OVERHEIDop.versieInformatie"/>
  </office:meta>
</office:document-meta>
</file>