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269 in Egmond aan den Hoef, het aanleggen van een strooiveld bijde begraafplaats "Karmel" (WABO1900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0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erenweg 269 in Egmond aan den Hoef, het aanleggen van een strooiveld bijde begraafplaats "Karmel" (WABO19000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09</meta:user-defined>
    <meta:user-defined meta:name="OVERHEIDop.GmbID/DC.identifier">gmb-2019-15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BC 269k</meta:user-defined>
    <meta:user-defined meta:name="OVERHEID.PostcodeHuisnummer/OVERHEIDop.postcodeHuisnummer">1934BC 269c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112 515590</meta:user-defined>
    <meta:user-defined meta:name="OVERHEID.EPSG28992/DC.spatial">105169.97 515633</meta:user-defined>
    <meta:user-defined meta:name="OVERHEIDop.versieInformatie"/>
  </office:meta>
</office:document-meta>
</file>