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Intrekking Aanwijzingsbesluit  –  Inzamelvoorziening</text:p>
      <text:section text:name="zakelijke-mededeling_id1-3-2" text:style-name="zakelijke-mededeling">
        <text:section text:name="zakelijke-mededeling-tekst_id1-3-2-1" text:style-name="zakelijke-mededeling-tekst">
          <text:section text:name="tekst_id1-3-2-1-1" text:style-name="tekst">
            <text:p text:style-name="common-al">Op 11 juni 2019 besloot het college om het aanwijzingsbesluit van de locatie KL-22 nabij Voordijkshoorn 22 in te trekken als inzamellocatie in Den Hoorn: </text:p>
            <text:p text:style-name="common-al">Beroep</text:p>
            <text:p text:style-name="common-al">Tegen de beslissing van het college van 11 juni 2019, waarin de bovengenoemde afval inzamellocatie is vastgesteld, kunnen belanghebbenden bij de Raad van State in beroep gaan. U stelt beroep in door, binnen 6 weken na publicatiedatum, een brief te sturen naar de Afdeling bestuursrechtspraak van de Raad van State, Postbus 20019, 2500 EA Den Haag. In die brief vermeldt u naam en adres, de datum, de omschrijving van het besluit waarmee u het niet eens bent en waarom u het niet eens bent met het besluit. U stuurt een kopie van dit besluit van de gemeente met het beroepschrift mee. U ondertekent de brief en stuurt deze naar het postadres van de Raad van State. U kunt uw beroepschrift eventueel per fax indienen (070-3651380). Eventuele bijlagen kunt u per gewone post nazenden. Daarnaast kunnen rechtzoekende burgers digitaal beroep instellen via het Digitale loket op de website van de Raad van State. </text:p>
            <text:p text:style-name="common-al">Informatie</text:p>
            <text:p text:style-name="common-al">Heeft u na het lezen van dit bericht nog vragen? Neemt dan contact op met dhr. Cok van Bergen Henegouw van de afdeling Openbare Werken. Hij is bereikbaar via telefoonnummer 015-3804111 of via het e-mail <text:a xlink:href="mailto:cvanbergen@middendelfland.nl" xlink:type="simple"><text:span text:style-name="nadrukondlijn">cvanbergen@middendelfland.n</text:span>l</text:a>.</text:p>
            <text:p text:style-name="common-al"/>
            <text:p text:style-name="common-al">
            <text:span text:style-name="nadrukvet">Intrekkingsbesluit</text:span>
          </text:p>
            <text:p text:style-name="common-al">Collegebesluit                  : 2019-18933 / 18Z.003680</text:p>
            <text:p text:style-name="common-al">Besluit nummer      : 3</text:p>
            <text:p text:style-name="common-al">Locatie                            : KL-22 t.h.v. Voordijkshoorn 22</text:p>
            <text:p text:style-name="common-al">Datum                            : 11 juni 2019</text:p>
            <text:p text:style-name="common-al">Burgemeester en wethouders van de gemeente Gemeente Midden-Delfland;</text:p>
            <text:p text:style-name="common-al"/>
            <text:p text:style-name="common-al">Overwegende dat:</text:p>
            <text:p text:style-name="common-al"/>
            <text:list text:style-name="id1-3-2-1-1-16">
              <text:list-item text:style-override="id1-3-2-1-1-16-1">
                <text:number>•</text:number>
                <text:p text:style-name="al">Het college besloot op 13 november 2018 14 afval inzamellocaties in Den Hoorn aan te wijzen(18Z.003680/2018-34785), waaronder KL-22 nabij Voordijkshoorn 22 (besluitnummer A8). Per abuis werd bij dit aanwijsbesluit een verkeerde plattegrond bijgevoegd.</text:p>
              </text:list-item>
              <text:list-item text:style-override="id1-3-2-1-1-16-2">
                <text:number>•</text:number>
                <text:p text:style-name="al">Bij aanvang van de realisatie maakten de bewoners tegenover de flat bezwaar tegen de afval inzamellocatie en gaven aan niet in de gelegenheid gesteld te zijn om zienswijzen in te dienen. </text:p>
              </text:list-item>
              <text:list-item text:style-override="id1-3-2-1-1-16-3">
                <text:number>•</text:number>
                <text:p text:style-name="al">De gemeente besloot om de inspraakprocedure voor deze locatie opnieuw te doorlopen.</text:p>
              </text:list-item>
              <text:list-item text:style-override="id1-3-2-1-1-16-4">
                <text:number>•</text:number>
                <text:p text:style-name="al">Het college besloot op 12 maart 2019 om de locatie KL-22 nieuw (omgenummerd naar KL-28) nabij Voordijkshoorn 28 vrij te geven voor inspraak (18Z.003680 / 2019-08098).</text:p>
              </text:list-item>
              <text:list-item text:style-override="id1-3-2-1-1-16-5">
                <text:number>•</text:number>
                <text:p text:style-name="al">De gemeente informeerde de direct belanghebbenden per brief en overig belanghebbende via een bericht in het gemeenteblad en in de Schakel en legde het besluit van 22 maart tot 3 mei 2019 ter inzage bij het klantencontactcentrum op gemeentehuis te Schipluiden.</text:p>
              </text:list-item>
              <text:list-item text:style-override="id1-3-2-1-1-16-6">
                <text:number>•</text:number>
                <text:p text:style-name="al">Het college heeft in de inspraakperiode 14 zienswijzen ontvangen. Deze zienswijzen worden inhoudelijk behandeld in de Nota van beantwoording d.d. 27 mei 2019.</text:p>
              </text:list-item>
              <text:list-item text:style-override="id1-3-2-1-1-16-7">
                <text:number>•</text:number>
                <text:p text:style-name="al">De zienswijzen geven geen aanleiding de inzamellocatie KL-28 nabij Voordijkshoorn 28 te veranderen, echter wel aan te passen.</text:p>
              </text:list-item>
              <text:list-item text:style-override="id1-3-2-1-1-16-8">
                <text:number>•</text:number>
                <text:p text:style-name="al">Aanwijzingsbesluit 2018-34785 / 18Z.003680, besluitnummer A8 in getrokken kan worden</text:p>
              </text:list-item>
            </text:list>
            <text:p text:style-name="common-al"> </text:p>
            <text:p text:style-name="common-al">Intrekkingsbesluit:</text:p>
            <text:p text:style-name="last-al">Het aanwijzingsbesluit 2018-34785 / 18Z.003680, besluitnummer A8 op datum 13 november 2018 van locatie aangeduid met de locatiecode Kl-22 (nabij Voordijkshoorn 22 te Den Hoorn) als inzamellocatie voor een ondergrondse inzamelvoorziening voor de inzameling van huishoudelijk afval in te tre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08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8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8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DC.source">Onbekend</meta:user-defined>
    <meta:user-defined meta:name="OVERHEIDop.referentienummer">2019-18933 / 18Z.003680</meta:user-defined>
    <dc:language>nl</dc:language>
    <meta:user-defined meta:name="OVERHEID.Gemeente/DC.spatial">Midden-Delfland</meta:user-defined>
    <meta:user-defined meta:name="OVERHEID.EPSG28992/DC.spatial">82539 446797</meta:user-defined>
    <meta:user-defined meta:name="DC.title">Gemeente Midden-Delfland  -  Intrekking Aanwijzingsbesluit  –  Inzamelvoorziening</meta:user-defined>
    <meta:user-defined meta:name="OVERHEID.PostcodeHuisnummer/OVERHEIDop.postcodeHuisnummer">2635KL 22</meta:user-defined>
    <meta:user-defined meta:name="OVERHEIDop.straatnaam">Voordijkshoorn</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2088</meta:user-defined>
    <meta:user-defined meta:name="OVERHEIDop.GmbID/DC.identifier">gmb-2019-152088</meta:user-defined>
    <meta:user-defined meta:name="OVERHEIDop.versieInformatie"/>
  </office:meta>
</office:document-meta>
</file>