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seweg 9 in Biggekerke, aanvraag omgevingsvergunning voor het realiseren van een loods met toilet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ni 2019</text:p>
            <text:p text:style-name="common-al">Extern zaaknummer: SXO4711057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208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8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8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826 391861</meta:user-defined>
    <meta:user-defined meta:name="DC.title">Zoutelandseweg 9 in Biggekerke, aanvraag omgevingsvergunning voor het realiseren van een loods met toiletgebouwen</meta:user-defined>
    <meta:user-defined meta:name="OVERHEID.PostcodeHuisnummer/OVERHEIDop.postcodeHuisnummer">4373AM 9</meta:user-defined>
    <meta:user-defined meta:name="OVERHEIDop.straatnaam">Zoutelandseweg</meta:user-defined>
    <meta:user-defined meta:name="OVERHEIDop.woonplaats">Biggekerk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84</meta:user-defined>
    <meta:user-defined meta:name="OVERHEIDop.GmbID/DC.identifier">gmb-2019-152084</meta:user-defined>
    <meta:user-defined meta:name="OVERHEIDop.versieInformatie"/>
  </office:meta>
</office:document-meta>
</file>