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iddelburgseweg 26 in Grijpskerke, aanvraag omgevingsvergunning voor het realiseren van een gasten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juni 2019</text:p>
            <text:p text:style-name="common-al">Extern zaaknummer: SXO4711559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2081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081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081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9106 393745</meta:user-defined>
    <meta:user-defined meta:name="DC.title">Middelburgseweg 26 in Grijpskerke, aanvraag omgevingsvergunning voor het realiseren van een gastenverblijf</meta:user-defined>
    <meta:user-defined meta:name="OVERHEID.PostcodeHuisnummer/OVERHEIDop.postcodeHuisnummer">4364TC 26</meta:user-defined>
    <meta:user-defined meta:name="OVERHEIDop.straatnaam">Middelburgseweg</meta:user-defined>
    <meta:user-defined meta:name="OVERHEIDop.woonplaats">Grijpskerke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2081</meta:user-defined>
    <meta:user-defined meta:name="OVERHEIDop.GmbID/DC.identifier">gmb-2019-152081</meta:user-defined>
    <meta:user-defined meta:name="OVERHEIDop.versieInformatie"/>
  </office:meta>
</office:document-meta>
</file>