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0 in Egmond aan den Hoef, het kappen van een wilg (WABO19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70 in Egmond aan den Hoef, het kappen van een wilg (WABO1900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08</meta:user-defined>
    <meta:user-defined meta:name="OVERHEIDop.GmbID/DC.identifier">gmb-2019-1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7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23 515955</meta:user-defined>
    <meta:user-defined meta:name="OVERHEIDop.versieInformatie"/>
  </office:meta>
</office:document-meta>
</file>