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weg 68, 5235 AH, ’s-Hertogenbosch, het plaatsen van airco unit in brandga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Sluisweg 68, 5235 AH, ’s-Hertogenbosch, het plaatsen van airco unit in brandgang, bouwen, strijd bestemmingsplan, WB00047234, 1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07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7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7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96 415800</meta:user-defined>
    <meta:user-defined meta:name="DC.title">Sluisweg 68, 5235 AH, ’s-Hertogenbosch, het plaatsen van airco unit in brandgang - omgevingsvergunning -</meta:user-defined>
    <meta:user-defined meta:name="OVERHEID.PostcodeHuisnummer/OVERHEIDop.postcodeHuisnummer">5235AH 68</meta:user-defined>
    <meta:user-defined meta:name="OVERHEIDop.straatnaam">Sluisweg</meta:user-defined>
    <meta:user-defined meta:name="OVERHEIDop.woonplaats">'s-Hertogenbosch</meta:user-defined>
    <meta:user-defined meta:name="DCTERMS.W3CDTF/DCTERMS.available">2019-06-21</meta:user-defined>
    <meta:user-defined meta:name="DCTERMS.W3CDTF/OVERHEIDop.jaargang">2019</meta:user-defined>
    <meta:user-defined meta:name="OVERHEIDop.publicationIssue">152079</meta:user-defined>
    <meta:user-defined meta:name="OVERHEIDop.GmbID/DC.identifier">gmb-2019-152079</meta:user-defined>
    <meta:user-defined meta:name="OVERHEIDop.versieInformatie"/>
  </office:meta>
</office:document-meta>
</file>