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  , nabij rotonde Tuindersweg/Overgauwseweg te Pijnacker, plaatsen tijdelijk verkoopbord , OLO-nummer                   4350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 plaatsen tijdelijk verkoopbord </text:p>
            <text:p text:style-name="common-al">OLO-nummer                   4350605</text:p>
            <text:p text:style-name="common-al">Dossiernummer                               O19-0271 </text:p>
            <text:p text:style-name="common-al">Locatie                                 nabij rotonde Tuindersweg/Overgauwseweg te Pijnacker            </text:p>
            <text:p text:style-name="common-al">Datum ontvangst                            15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2076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7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7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301 447056</meta:user-defined>
    <meta:user-defined meta:name="DC.title">Verlenging beslistermijn omgevingsvergunning (Wabo)   , nabij rotonde Tuindersweg/Overgauwseweg te Pijnacker, plaatsen tijdelijk verkoopbord , OLO-nummer                   4350605</meta:user-defined>
    <meta:user-defined meta:name="OVERHEID.PostcodeHuisnummer/OVERHEIDop.postcodeHuisnummer">2641</meta:user-defined>
    <meta:user-defined meta:name="OVERHEIDop.straatnaam">Tuindersweg</meta:user-defined>
    <meta:user-defined meta:name="OVERHEIDop.woonplaats">Pijnack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076</meta:user-defined>
    <meta:user-defined meta:name="OVERHEIDop.GmbID/DC.identifier">gmb-2019-152076</meta:user-defined>
    <meta:user-defined meta:name="OVERHEIDop.versieInformatie"/>
  </office:meta>
</office:document-meta>
</file>