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4 te IJmuiden (Hightide Surf &amp; Food), bouwen van een tijdelijk ( 7 jaar) wind- en watersport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ntelmeeuwpad 4 (Hightide Surf &amp; Food), bouwen van een tijdelijk ( 7 jaar) wind- en watersportpaviljoen (12/06/2019) 4412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123-2019 </meta:user-defined>
    <dc:language>nl</dc:language>
    <meta:user-defined meta:name="OVERHEID.EPSG28992/DC.spatial">98838 495922</meta:user-defined>
    <meta:user-defined meta:name="DC.title">Ingediende aanvraag omgevingsvergunning Mantelmeeuwpad 4 te IJmuiden (Hightide Surf &amp; Food), bouwen van een tijdelijk ( 7 jaar) wind- en watersportpaviljoen</meta:user-defined>
    <meta:user-defined meta:name="OVERHEID.PostcodeHuisnummer/OVERHEIDop.postcodeHuisnummer">1976GB</meta:user-defined>
    <meta:user-defined meta:name="OVERHEIDop.straatnaam">Mantelmeeuwpad</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075</meta:user-defined>
    <meta:user-defined meta:name="OVERHEIDop.GmbID/DC.identifier">gmb-2019-152075</meta:user-defined>
    <meta:user-defined meta:name="OVERHEIDop.versieInformatie"/>
  </office:meta>
</office:document-meta>
</file>