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aan luifels en zuil en verwijderen en nieuw te plaatsen reclamezuil , Kleefstraat 7 (zaaknummer Z2019-000091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efstraat 7 </text:span>
            <text:span text:style-name="nadrukvet">–</text:span> ontvangen 11 juni 2019 voor het vervangen van de reclames aan de luifels, het vervangen van reclames aan een zuil en het verwijderen en nieuw  plaatsen van een reclamezui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0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06 505866</meta:user-defined>
    <meta:user-defined meta:name="DC.title">Aanvraag Omgevingsvergunning, vervangen reclame aan luifels en zuil en verwijderen en nieuw te plaatsen reclamezuil , Kleefstraat 7 (zaaknummer Z2019-00009199)</meta:user-defined>
    <meta:user-defined meta:name="OVERHEID.PostcodeHuisnummer/OVERHEIDop.postcodeHuisnummer">8028PR 7</meta:user-defined>
    <meta:user-defined meta:name="OVERHEIDop.straatnaam">Kleef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2057</meta:user-defined>
    <meta:user-defined meta:name="OVERHEIDop.GmbID/DC.identifier">gmb-2019-152057</meta:user-defined>
    <meta:user-defined meta:name="OVERHEIDop.versieInformatie"/>
  </office:meta>
</office:document-meta>
</file>