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Kunst in Vaals, 20 en 21 juli 20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3 juni 2019 is van Stichting De Kopermolen een aanvraag ontvangen voor afgifte van een vergunning voor het evenement Kunst in Vaals op 20 en 21 juli 2019.</text:p>
              </text:list-item>
            </text:list>
            <text:p text:style-name="common-al"/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205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5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5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8959 309387</meta:user-defined>
    <meta:user-defined meta:name="DC.title">Aanvraag evenenemtenvergunning, Kunst in Vaals, 20 en 21 juli 2019, Vaals</meta:user-defined>
    <meta:user-defined meta:name="OVERHEID.PostcodeHuisnummer/OVERHEIDop.postcodeHuisnummer">6291ED 30</meta:user-defined>
    <meta:user-defined meta:name="OVERHEIDop.straatnaam">Laatbankstraat</meta:user-defined>
    <meta:user-defined meta:name="OVERHEIDop.woonplaats">Vaals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056</meta:user-defined>
    <meta:user-defined meta:name="OVERHEIDop.GmbID/DC.identifier">gmb-2019-152056</meta:user-defined>
    <meta:user-defined meta:name="OVERHEIDop.versieInformatie"/>
  </office:meta>
</office:document-meta>
</file>