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48</text:span>
          </text:p>
            <text:p text:style-name="common-al">Gemeente Amstelveen heeft op 18 juni 2019 een besluit genomen op de aanvraag drank- en horecaontheffing (tapontheffing) voor plaatsen van 3 tappunten ten behoeve van FIH Pro League op 22, 23 juni &amp; 27 juni. De locatie is Nieuwe Kalfjeslaan 19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0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drank- en horecaontheffing (tapontheffing)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55</meta:user-defined>
    <meta:user-defined meta:name="OVERHEIDop.GmbID/DC.identifier">gmb-2019-152055</meta:user-defined>
    <meta:user-defined meta:name="OVERHEIDop.versieInformatie"/>
  </office:meta>
</office:document-meta>
</file>