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adernota Inkoop en Aanbesteden BWB 2019-2023, gemeente Ti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zen het voorstel over kadernota Inkoop en Aanbesteden BWB</text:p>
            <text:p text:style-name="al"/>
            <text:p text:style-name="al">Datum : 26 maart 2019</text:p>
            <text:p text:style-name="al"/>
            <text:p text:style-name="al">Nummer : 7.0</text:p>
            <text:p text:style-name="al"/>
            <text:p text:style-name="al">
            <text:span text:style-name="nadrukvet">Openbaar</text:span>
          </text:p>
            <text:p text:style-name="al"/>
            <text:p text:style-name="al">
            <text:span text:style-name="nadrukvet">Voorstel om: </text:span>
          </text:p>
            <text:list text:style-name="id1-3-2-1-1-10">
              <text:list-item text:style-override="id1-3-2-1-1-10-1">
                <text:number>1.</text:number>
                <text:p text:style-name="al">Het gemeenschappelijke inkoopkader BWB: “Kadernota Inkoop en Aanbesteden BWB 2019-2023 vast te stellen”.</text:p>
              </text:list-item>
              <text:list-item text:style-override="id1-3-2-1-1-10-2">
                <text:number>2.</text:number>
                <text:p text:style-name="al">De gemeenteraad te informeren met bijgevoegde informatienota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:</text:span>
          </text:p>
            <text:p text:style-name="al">Conform advies besloten.</text:p>
            <text:p text:style-name="al"/>
            <text:p text:style-name="al">De gemeentesecretaris,</text:p>
            <text:p text:style-name="al"> 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205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5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5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T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Tiel</meta:user-defined>
    <meta:user-defined meta:name="OVERHEID.Gemeente/OVERHEID.authority">Tiel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DC.source">Onbekend</meta:user-defined>
    <meta:user-defined meta:name="OVERHEIDop.referentienummer">7.0</meta:user-defined>
    <dc:language>nl</dc:language>
    <meta:user-defined meta:name="OVERHEID.Gemeente/DC.spatial">Tiel</meta:user-defined>
    <meta:user-defined meta:name="DC.title">Kadernota Inkoop en Aanbesteden BWB 2019-2023, gemeente Tiel</meta:user-defined>
    <meta:user-defined meta:name="DCTERMS.W3CDTF/DCTERMS.available">2019-06-20</meta:user-defined>
    <meta:user-defined meta:name="DCTERMS.W3CDTF/OVERHEIDop.jaargang">2019</meta:user-defined>
    <meta:user-defined meta:name="OVERHEIDop.externeBijlage">Kadernota inkoop en aanbesteden|exb-2019-29614</meta:user-defined>
    <meta:user-defined meta:name="OVERHEIDop.publicationIssue">152053</meta:user-defined>
    <meta:user-defined meta:name="OVERHEIDop.GmbID/DC.identifier">gmb-2019-152053</meta:user-defined>
    <meta:user-defined meta:name="OVERHEIDop.versieInformatie"/>
  </office:meta>
</office:document-meta>
</file>