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4Parken City Trail, Daam Fockem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4Parken City Trail</text:p>
            <text:p text:style-name="common-al">Locatie: Daam Fockemalaan 3</text:p>
            <text:p text:style-name="common-al">Datum: 20 oktober 2019</text:p>
            <text:p text:style-name="common-al">Dossiernummer: 370299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07 445719</meta:user-defined>
    <meta:user-defined meta:name="DC.title">Gemeente Arnhem - Aanvraag evenementenvergunning, 4Parken City Trail, Daam Fockemalaan 3</meta:user-defined>
    <meta:user-defined meta:name="OVERHEID.PostcodeHuisnummer/OVERHEIDop.postcodeHuisnummer">6815DL 1</meta:user-defined>
    <meta:user-defined meta:name="OVERHEIDop.straatnaam">Daam Fockemalaan</meta:user-defined>
    <meta:user-defined meta:name="OVERHEIDop.woonplaats">Arnh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42</meta:user-defined>
    <meta:user-defined meta:name="OVERHEIDop.GmbID/DC.identifier">gmb-2019-152042</meta:user-defined>
    <meta:user-defined meta:name="OVERHEIDop.versieInformatie"/>
  </office:meta>
</office:document-meta>
</file>