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ymonskroft 1 t/m 9  in Egmond-Binnen, het kappen van drie leylandii en een kastanje (WABO1900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0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Tymonskroft 1 t/m 9  in Egmond-Binnen, het kappen van drie leylandii en een kastanje (WABO19000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03</meta:user-defined>
    <meta:user-defined meta:name="OVERHEIDop.GmbID/DC.identifier">gmb-2019-15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 1 gar</meta:user-defined>
    <meta:user-defined meta:name="OVERHEID.PostcodeHuisnummer/OVERHEIDop.postcodeHuisnummer">1935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486 512600</meta:user-defined>
    <meta:user-defined meta:name="OVERHEID.EPSG28992/DC.spatial">105476.03 512571.05</meta:user-defined>
    <meta:user-defined meta:name="OVERHEIDop.versieInformatie"/>
  </office:meta>
</office:document-meta>
</file>