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temmingsplan ‘Prinses Marijkeweg 15, Meerkerk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ijfheerenlanden maken op grond van artikel 3.8 van de Wet ruimtelijke ordening bekend dat het ontwerpbestemmingsplan <text:span text:style-name="nadrukvet">‘<text:span text:style-name="nadrukvet">Prinses Marijkeweg 15, Meerkerk</text:span>’</text:span> ter inzage ligt.</text:p>
            <text:p text:style-name="common-al">Doel van het bestemmingsplan is de ontwikkeling van drie woningen mogelijk maken, waarvan een vrijstaande woning en twee seniorenwoningen. Gelegen op het perceel Prinses Marijkeweg 15, nabij de bestaande pastoriewoning.</text:p>
            <text:p text:style-name="common-al">Het ontwerpbestemmingsplan kan vanaf <text:span text:style-name="nadrukvet">donderdag 20 juni 2019 tot en met woensdag 31 juli 2019</text:span> tijdens kantooruren worden ingezien in de centrale hal van het Stadhuis aan de Prinses Marijkeweg 1 te Meerkerk.</text:p>
            <text:p text:style-name="common-al">De documenten zijn op papier in te zien bij de balie en digitaal via de publiekscomputer in de centrale hal. De ter inzage liggende stukken kunnen eveneens worden geraadpleegd via <text:a xlink:href="http://www.ruimtelijkeplannen.nl/" xlink:type="simple">www.ruimtelijkeplannen.nl</text:a>. Het digitale identificatienummer van het ontwerpbestemmingsplan is: NL.IMRO.1961.bpMRKprmarijkewg15‐ON01.</text:p>
            <text:p text:style-name="common-al">
            <text:span text:style-name="nadrukcur">Gedurende de inzagetermijn kan iedereen mondeling of bij voorkeur schriftelijk zijn of haar zienswijze over het ontwerpbestemmingsplan kenbaar maken. Uw schriftelijke zienswijze moet u voorzien van uw naam, adres, handtekening en datum. Ook geeft u aan op welk plan uw zienswijze betrekking heeft en de reden(en) van de zienswijze.</text:span>
          </text:p>
            <text:p text:style-name="common-al">Schriftelijke zienswijzen kunnen worden ingediend bij de raad van gemeente Vijfheerenlanden, Postbus 11, 4140 AA Leerdam. Indien u mondeling wilt reageren, kunt u hiervoor een telefonische afspraak maken via het algemene nummer 088 599 7000 met de heer M.E. van der Gun van team Ruimtelijke Ontwikkeling. Zienswijzen indienen per mail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202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02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Plannen | ruimtelijk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1.bpMRKprmarijkewg15-ON01</meta:user-defined>
    <dc:language>nl</dc:language>
    <meta:user-defined meta:name="OVERHEID.Gemeente/DC.spatial">Vijfheerenlanden</meta:user-defined>
    <meta:user-defined meta:name="DC.title">Terinzagelegging ontwerpbestemmingsplan ‘Prinses Marijkeweg 15, Meerkerk’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024</meta:user-defined>
    <meta:user-defined meta:name="OVERHEIDop.GmbID/DC.identifier">gmb-2019-152024</meta:user-defined>
    <meta:user-defined meta:name="OVERHEIDop.versieInformatie"/>
  </office:meta>
</office:document-meta>
</file>