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147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Fazantstraat  147C, 3083ZJ , een constructieve wijziging  maken d.m.v. een doorgang te maken tussen de slaapkamer en de woonkamer.(datum besluit  13-06-2019, dossiernummer OMV.19.05.0054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0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76 433294</meta:user-defined>
    <meta:user-defined meta:name="DC.title">verleende omgevingsvergunning Fazantstraat  147C</meta:user-defined>
    <meta:user-defined meta:name="OVERHEID.PostcodeHuisnummer/OVERHEIDop.postcodeHuisnummer">3083ZJ 147a</meta:user-defined>
    <meta:user-defined meta:name="OVERHEIDop.straatnaam">Fazantstraat</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2000</meta:user-defined>
    <meta:user-defined meta:name="OVERHEIDop.GmbID/DC.identifier">gmb-2019-152000</meta:user-defined>
    <meta:user-defined meta:name="OVERHEIDop.versieInformatie"/>
  </office:meta>
</office:document-meta>
</file>