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n bouwen Vredenseweg 15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span text:style-name="nadrukvet">en bouwen</text:span>
          </text:p>
            <text:p text:style-name="common-al">Locatie: Vredenseweg 150, zaaknummer 167206</text:p>
            <text:p text:style-name="common-al">Voor: kappen van 3 eiken en uitbreiden kapschuur, datum besluit 17-01-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20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en bouwen Vredenseweg 1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5200</meta:user-defined>
    <meta:user-defined meta:name="OVERHEIDop.GmbID/DC.identifier">gmb-2019-15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M</meta:user-defined>
    <meta:user-defined meta:name="OVERHEIDop.woonplaats">Winterswijk</meta:user-defined>
    <meta:user-defined meta:name="OVERHEIDop.straatnaam">Vred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61 443852</meta:user-defined>
    <meta:user-defined meta:name="OVERHEIDop.versieInformatie"/>
  </office:meta>
</office:document-meta>
</file>