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stelweg 6 te Griendtsveen, aangevraagde omgevingsvergunning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fotoborden (Turfroute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ostelweg 6 te Griendtsveen, aangevraagde omgevingsvergunning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520</meta:user-defined>
    <meta:user-defined meta:name="OVERHEIDop.GmbID/DC.identifier">gmb-2019-1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M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89875 383907</meta:user-defined>
    <meta:user-defined meta:name="OVERHEIDop.versieInformatie"/>
  </office:meta>
</office:document-meta>
</file>