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exploitatieplan “herziening exploitatieplan Foodpark Veghe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6.12 lid 4 Wet ruimtelijke ordening (Wro) bekend dat het exploitatieplan “herziening exploitatieplan Foodpark Veghel 2018”, zoals dit plan door de gemeenteraad bij besluit van 6 juni 2019 is vastgesteld, met ingang van de dag na datum van deze bekendmaking gedurende zes weken, van 21 juni 2019 tot en met 1 augustus 2019, voor een ieder ter inzage ligt in het stadhuis, Stadhuisplein 1 te Veghel, gedurende openingstijden. Tevens is het exploitatieplan elektronisch raadpleegbaar op <text:a xlink:href="http://www.ruimtelijkeplannen.nl/web-roo/?planidn=NL.IMRO.1948.VHL010EP0012019-VG01" xlink:type="simple">http://www.ruimtelijkeplannen.nl/web-roo/?planidn=NL.IMRO.1948.VHL010EP0012019-VG01</text:a>.</text:p>
            <text:p text:style-name="common-al">De “herziening exploitatieplan Foodpark Veghel 2018” voorziet in de actualisatie van het verhaal van kosten en stelt regels ten aanzien van de ontwikkeling van ‘bedrijventerrein Foodpark Veghel’.</text:p>
            <text:p text:style-name="common-al">Binnen de termijn van zes weken met ingang van de dag na deze publicatie kan beroep tegen het raadsbesluit worden ingesteld bij de Afdeling Bestuursrechtspraak van de Raad van State, Postbus 20019, 2500 EA ‘s-Gravenhage door:</text:p>
            <text:list text:style-name="id1-3-2-1-1-4">
              <text:list-item text:style-override="id1-3-2-1-1-4-1">
                <text:number>1.</text:number>
                <text:p text:style-name="al">belanghebbenden, die tijdig een zienswijze hebben ingediend;</text:p>
              </text:list-item>
              <text:list-item text:style-override="id1-3-2-1-1-4-2">
                <text:number>2.</text:number>
                <text:p text:style-name="al">belanghebbenden, die aantonen dat zij redelijkerwijs niet in staat zijn geweest binnen de gestelde termijn een zienswijze hebben kunnen indienen. </text:p>
              </text:list-item>
            </text:list>
            <text:p text:style-name="last-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99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VHL010EP0012019-VG01</meta:user-defined>
    <dc:language>nl</dc:language>
    <meta:user-defined meta:name="OVERHEID.Gemeente/DC.spatial">Meierijstad</meta:user-defined>
    <meta:user-defined meta:name="OVERHEID.EPSG28992/DC.spatial">164033 400735</meta:user-defined>
    <meta:user-defined meta:name="DC.title">Vaststelling exploitatieplan “herziening exploitatieplan Foodpark Veghel 2018”</meta:user-defined>
    <meta:user-defined meta:name="OVERHEID.PostcodeHuisnummer/OVERHEIDop.postcodeHuisnummer">5465NB 6a</meta:user-defined>
    <meta:user-defined meta:name="OVERHEIDop.straatnaam">De Kempkens</meta:user-defined>
    <meta:user-defined meta:name="OVERHEIDop.woonplaats">Veghel</meta:user-defined>
    <meta:user-defined meta:name="DCTERMS.W3CDTF/DCTERMS.available">2019-06-20</meta:user-defined>
    <meta:user-defined meta:name="DCTERMS.W3CDTF/OVERHEIDop.jaargang">2019</meta:user-defined>
    <meta:user-defined meta:name="OVERHEIDop.publicationIssue">151997</meta:user-defined>
    <meta:user-defined meta:name="OVERHEIDop.GmbID/DC.identifier">gmb-2019-151997</meta:user-defined>
    <meta:user-defined meta:name="OVERHEIDop.versieInformatie"/>
  </office:meta>
</office:document-meta>
</file>