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cameratoezicht</text:p>
      <text:section text:name="regeling_id1-3-2" text:style-name="regeling">
        <text:section text:name="aanhef_id1-3-2-1" text:style-name="aanhef">
          <text:section text:name="preambule_id1-3-2-1-1" text:style-name="preambule">
            <text:p text:style-name="al">Zaaknummer 20190136482</text:p>
            <text:p text:style-name="al">Afdeling veiligheid</text:p>
            <text:p text:style-name="al">Ede, 10 januari 2019</text:p>
            <text:p text:style-name="al"/>
            <text:p text:style-name="al">De burgemeester van Ede,</text:p>
            <text:p text:style-name="al">Overwegende:</text:p>
            <text:p text:style-name="al">- dat het in het belang van de handhaving van de openbare orde en veiligheid noodzakelijk is om in de hierna te noemen gebieden cameratoezicht uit te oefenen;</text:p>
            <text:p text:style-name="al">- dat deze gebieden al eerder waren aangewezen als gebieden waar in het belang van de handhaving van de openbare orde en veiligheid het noodzakelijk was om cameratoezicht uit te oefenen, waarbij het Centrumgebied Ede met dit besluit is vergroot tot het gehele winkelgebied van Ede centrum;</text:p>
            <text:p text:style-name="al">gelet:</text:p>
            <text:p text:style-name="al">- op de artikelen 2:77 van de Algemene plaatselijke verordening Ede 2012 en 151c van de Gemeentewet</text:p>
            <text:p text:style-name="al">- het Integraal veiligheidsplan Ede 2019-2022, zoals besproken in de lokale Driehoek op 10 december 2018;</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A. als plaatsen in de gemeente Ede voor de uitoefening van het cameratoezicht aan te wijzen:</text:p>
            <text:p text:style-name="al">1. Centrum gebied Ede: het gebied omsloten door en inclusief de wegen: de Telefoonweg, Molenstraat, het Bunschoterplein, Driehoek, Raadhuisstraat, Arnhemseweg, Detmarlaan, burgemeester van Dijkeplein, Breelaan, Stationsweg en Telefoonweg;</text:p>
            <text:p text:style-name="al">2. Veldhuizen A Ede: het gebied dat valt binnen een afstand van 300 meter, gemeten vanuit het meest noordoostelijk gelegen punt van de Luynhorst te Ede;</text:p>
            <text:p text:style-name="al">3. Stationsplein Ede: het gebied omsloten door en inclusief de wegen: Keetmolenweg, Klinkenbergerweg, Spoorlijn Arnhem-Utrecht en Stationsweg;</text:p>
            <text:p text:style-name="al">4. Station Veenendaal-De Klomp: het gebied van het stationsgebouw, parkeerplaatsen en parkeerstalling voor auto’s en fietsen met de aangrenzende wegen en plantsoenen;</text:p>
            <text:p text:style-name="al">5. Polar Bearsplein Ede: het gebied dat gebruikt wordt voor het parkeren van auto’s;</text:p>
            <text:p text:style-name="al">6. Winkelcentrum Parkweide Ede: het gebied van de winkelgebouwen, parkeerplaatsen en tunnel onder de N 224 en de direct aangrenzende wegen en plantsoenen.</text:p>
            <text:p text:style-name="al"/>
            <text:p text:style-name="al">B. toe te staan dat:</text:p>
            <text:p text:style-name="al">1. de camera’s continue in gebruik zijn;</text:p>
            <text:p text:style-name="al">2. de camera’s permanent kunnen worden uitgekeken;</text:p>
            <text:p text:style-name="al"/>
            <text:p text:style-name="al">C. dit besluit treedt in werking op de dag na publicatie en werkt tot 2 januari 2021;</text:p>
            <text:p text:style-name="al"/>
            <text:p text:style-name="al">D. dit besluit kan aangehaald worden onder de titel: Cameratoezicht Ede 2019.</text:p>
            <text:p text:style-name="al"/>
          </text:section>
        </text:section>
        <text:section text:name="regeling-sluiting_id1-3-2-3" text:style-name="regeling-sluiting">
          <text:section text:name="ondertekening_id1-3-2-3-1">
            <text:p><text:span text:style-name="functie">Ede, 10 januari 2019</text:span></text:p>
            <text:p><text:span text:style-name="functie">De burgemeester voornoemd,</text:span></text:p>
            <text:p><text:span text:style-name="functie">mr. L.J. Verhul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19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cameratoezi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99</meta:user-defined>
    <meta:user-defined meta:name="OVERHEIDop.GmbID/DC.identifier">gmb-2019-15199</meta:user-defined>
    <meta:user-defined meta:name="OVERHEID.TaxonomieBeleidsagenda/OVERHEID.category">Openbare orde en veiligheid | Organisatie en beleid</meta:user-defined>
    <meta:user-defined meta:name="OVERHEID.Gemeente/DC.spatial">Ede</meta:user-defined>
    <meta:user-defined meta:name="DC.source">;http://decentrale.regelgeving.overheid.nl/cvdr/xhtmloutput/Historie/Ede/CVDR246703/CVDR246703_7.html</meta:user-defined>
    <meta:user-defined meta:name="OVERHEIDop.referentienummer">201901036482</meta:user-defined>
    <meta:user-defined meta:name="DCTERMS.alternative">Cameratoezicht Ede 2019</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13AL 62 16</meta:user-defined>
    <meta:user-defined meta:name="OVERHEIDop.woonplaats">Ede</meta:user-defined>
    <meta:user-defined meta:name="OVERHEIDop.straatnaam">Telefoonweg</meta:user-defined>
    <meta:user-defined meta:name="OVERHEID.PostcodeHuisnummer/OVERHEIDop.postcodeHuisnummer">6712</meta:user-defined>
    <meta:user-defined meta:name="OVERHEIDop.straatnaam">Molenstraat</meta:user-defined>
    <meta:user-defined meta:name="OVERHEID.PostcodeHuisnummer/OVERHEIDop.postcodeHuisnummer">6711</meta:user-defined>
    <meta:user-defined meta:name="OVERHEIDop.straatnaam">Bunschoterplein</meta:user-defined>
    <meta:user-defined meta:name="OVERHEIDop.straatnaam">Driehoek</meta:user-defined>
    <meta:user-defined meta:name="OVERHEID.PostcodeHuisnummer/OVERHEIDop.postcodeHuisnummer">6711DS 75</meta:user-defined>
    <meta:user-defined meta:name="OVERHEIDop.straatnaam">Raadhuisstraat</meta:user-defined>
    <meta:user-defined meta:name="OVERHEIDop.straatnaam">Arnhemseweg</meta:user-defined>
    <meta:user-defined meta:name="OVERHEID.PostcodeHuisnummer/OVERHEIDop.postcodeHuisnummer">6711MP</meta:user-defined>
    <meta:user-defined meta:name="OVERHEIDop.straatnaam">Detmarlaan</meta:user-defined>
    <meta:user-defined meta:name="OVERHEID.PostcodeHuisnummer/OVERHEIDop.postcodeHuisnummer">6711MD 70</meta:user-defined>
    <meta:user-defined meta:name="OVERHEIDop.straatnaam">Burgemeester van Dijkeplein</meta:user-defined>
    <meta:user-defined meta:name="OVERHEID.PostcodeHuisnummer/OVERHEIDop.postcodeHuisnummer">6711MR</meta:user-defined>
    <meta:user-defined meta:name="OVERHEIDop.straatnaam">Breelaan</meta:user-defined>
    <meta:user-defined meta:name="OVERHEID.PostcodeHuisnummer/OVERHEIDop.postcodeHuisnummer">6711PV 82 18</meta:user-defined>
    <meta:user-defined meta:name="OVERHEIDop.straatnaam">Stationsweg</meta:user-defined>
    <meta:user-defined meta:name="OVERHEID.PostcodeHuisnummer/OVERHEIDop.postcodeHuisnummer">6714</meta:user-defined>
    <meta:user-defined meta:name="OVERHEIDop.straatnaam">Luynhorst</meta:user-defined>
    <meta:user-defined meta:name="OVERHEID.PostcodeHuisnummer/OVERHEIDop.postcodeHuisnummer">6711PN 2</meta:user-defined>
    <meta:user-defined meta:name="OVERHEIDop.straatnaam">Stationsplein</meta:user-defined>
    <meta:user-defined meta:name="OVERHEID.PostcodeHuisnummer/OVERHEIDop.postcodeHuisnummer">6745XM 15</meta:user-defined>
    <meta:user-defined meta:name="OVERHEIDop.woonplaats">De Klomp</meta:user-defined>
    <meta:user-defined meta:name="OVERHEID.PostcodeHuisnummer/OVERHEIDop.postcodeHuisnummer">6717</meta:user-defined>
    <meta:user-defined meta:name="OVERHEIDop.straatnaam">Polar Bearsplein</meta:user-defined>
    <meta:user-defined meta:name="OVERHEID.PostcodeHuisnummer/OVERHEIDop.postcodeHuisnummer">6711BE 13</meta:user-defined>
    <meta:user-defined meta:name="OVERHEIDop.straatnaam">Amsterdamseweg</meta:user-defined>
    <meta:user-defined meta:name="xs:date/OVERHEIDop.startdatum">2019-01-24</meta:user-defined>
    <meta:user-defined meta:name="xs:date/OVERHEIDop.einddatum">2021-01-02</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20551_1</meta:user-defined>
    <meta:user-defined meta:name="OVERHEID.EPSG28992/DC.spatial">174232 450783</meta:user-defined>
    <meta:user-defined meta:name="OVERHEID.EPSG28992/DC.spatial">174059 450934</meta:user-defined>
    <meta:user-defined meta:name="OVERHEID.EPSG28992/DC.spatial">174498 451121</meta:user-defined>
    <meta:user-defined meta:name="OVERHEID.EPSG28992/DC.spatial">174563 450951</meta:user-defined>
    <meta:user-defined meta:name="OVERHEID.EPSG28992/DC.spatial">174637 450687</meta:user-defined>
    <meta:user-defined meta:name="OVERHEID.EPSG28992/DC.spatial">174888 450541</meta:user-defined>
    <meta:user-defined meta:name="OVERHEID.EPSG28992/DC.spatial">174450 450533</meta:user-defined>
    <meta:user-defined meta:name="OVERHEID.EPSG28992/DC.spatial">174391 450290</meta:user-defined>
    <meta:user-defined meta:name="OVERHEID.EPSG28992/DC.spatial">174453 450371</meta:user-defined>
    <meta:user-defined meta:name="OVERHEID.EPSG28992/DC.spatial">174381 449634</meta:user-defined>
    <meta:user-defined meta:name="OVERHEID.EPSG28992/DC.spatial">174232 450783</meta:user-defined>
    <meta:user-defined meta:name="OVERHEID.EPSG28992/DC.spatial">172550 450787</meta:user-defined>
    <meta:user-defined meta:name="OVERHEID.EPSG28992/DC.spatial">174555 448946</meta:user-defined>
    <meta:user-defined meta:name="OVERHEID.EPSG28992/DC.spatial">167752 450897</meta:user-defined>
    <meta:user-defined meta:name="OVERHEID.EPSG28992/DC.spatial">174660 448683</meta:user-defined>
    <meta:user-defined meta:name="OVERHEID.EPSG28992/DC.spatial">174285 451213</meta:user-defined>
    <meta:user-defined meta:name="OVERHEIDop.versieInformatie"/>
  </office:meta>
</office:document-meta>
</file>