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het in depot leggen van thermisch gereinigde aarde op het havenkade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zij aan Bulk Terminal Zeeland B.V., gelegen aan San Marinoweg 10 in Ritthem een reguliere omgevingsvergunning hebben verleend voor het in depot leggen van thermisch gereinigde aarde op het havenkadeterrein.</text:p>
            <text:p text:style-name="common-al"/>
            <text:p text:style-name="common-al">De omgevingsvergunning kan worden ingezien tot en met 24 juli 2019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24 juli 2019 tegen deze omgevingsvergunning schriftelijk bezwaar maken bij de gemeente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 West Brabant, locatie Breda, team bestuursrecht, Postbus 90006, 4800 PA Breda. Voor de behandeling van het verzoek is griffierecht verschuldigd.</text:p>
            <text:p text:style-name="common-al"/>
            <text:p text:style-name="common-al">Op 12 april 2019 is een melding in het kader van het Activiteitenbesluit ontvangen van Bulk Terminal Zeeland B.V. (B.Z.T.) gelegen aan San Marinoweg 10 in Ritthem.</text:p>
            <text:p text:style-name="common-al">Het betreft een omgevingsvergunning voor het in depot leggen van thermisch gereinigde aarde op het havenkadeterrein.</text:p>
            <text:p text:style-name="common-al">Voor nadere informatie en het opvragen van stukken kunt u zich wenden tot de heer A.C. Cuperus, medewerker van RUD Zeeland, tel. +31 (0)6 51200303 of 0115-745100. De aanvraag staat geregistreerd onder nummer W-AOV190183/002166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98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dc:language>nl</dc:language>
    <meta:user-defined meta:name="OVERHEID.EPSG28992/DC.spatial">38308 387362</meta:user-defined>
    <meta:user-defined meta:name="DC.title">Verleende reguliere omgevingsvergunning voor het in depot leggen van thermisch gereinigde aarde op het havenkadeterrein</meta:user-defined>
    <meta:user-defined meta:name="OVERHEID.PostcodeHuisnummer/OVERHEIDop.postcodeHuisnummer">4389PS 10</meta:user-defined>
    <meta:user-defined meta:name="OVERHEIDop.straatnaam">San Marinoweg</meta:user-defined>
    <meta:user-defined meta:name="OVERHEIDop.woonplaats">Ritthem</meta:user-defined>
    <meta:user-defined meta:name="DCTERMS.W3CDTF/DCTERMS.available">2019-06-20</meta:user-defined>
    <meta:user-defined meta:name="DCTERMS.W3CDTF/OVERHEIDop.jaargang">2019</meta:user-defined>
    <meta:user-defined meta:name="OVERHEIDop.publicationIssue">151989</meta:user-defined>
    <meta:user-defined meta:name="OVERHEIDop.GmbID/DC.identifier">gmb-2019-151989</meta:user-defined>
    <meta:user-defined meta:name="OVERHEIDop.versieInformatie"/>
  </office:meta>
</office:document-meta>
</file>