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Abtswoude 46, 2636 EE Schipluiden - Het vergroten van een hobby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vergroten van een hobbykas aan Abtswoude 46, 2636 EE Schipluiden (13-6-2019) (Z-HZ_WABO-2019-0203).</text:p>
              </text:list-item>
            </text:list>
            <text:p text:style-name="common-al"> 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198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8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8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dc:language>nl</dc:language>
    <meta:user-defined meta:name="OVERHEID.EPSG28992/DC.spatial">83746 443528</meta:user-defined>
    <meta:user-defined meta:name="DC.title">Gemeente Midden-Delfland - Omgevingsvergunning Verlenging beslistermijn - Abtswoude 46, 2636 EE Schipluiden - Het vergroten van een hobbykas</meta:user-defined>
    <meta:user-defined meta:name="OVERHEID.PostcodeHuisnummer/OVERHEIDop.postcodeHuisnummer">2636EE 46</meta:user-defined>
    <meta:user-defined meta:name="OVERHEIDop.straatnaam">Abtswoude</meta:user-defined>
    <meta:user-defined meta:name="OVERHEIDop.woonplaats">Schiplui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88</meta:user-defined>
    <meta:user-defined meta:name="OVERHEIDop.GmbID/DC.identifier">gmb-2019-151988</meta:user-defined>
    <meta:user-defined meta:name="OVERHEIDop.versieInformatie"/>
  </office:meta>
</office:document-meta>
</file>